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0pt" style:font-size-asian="10pt" style:font-size-complex="10pt" style:language-asian="it" style:country-asian="IT" style:language-complex="ar" style:country-complex="SA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6.69291in" svg:height="0.56929in" style:rel-width="scale" style:rel-height="scale"><draw:image xlink:href="media/image1.png" xlink:type="simple" xlink:show="embed" xlink:actuate="onLoad"/><svg:title/><svg:desc/></draw:frame></text:span><text:span text:style-name="T3">Allegato B</text:span></text:p>
      <text:p text:style-name="P4"/>
      <text:p text:style-name="P5"><text:span text:style-name="T6">Atto unilaterale di impegno per l’adesione alla Misura regionale “Nidi gratis”</text:span></text:p>
      <text:p text:style-name="P7">per l’anno educativo 2024/2025</text:p>
      <text:p text:style-name="P8"/>
      <text:p text:style-name="P9">Il/la sottoscritto...<text:s/>..................................................................……...................………………………..</text:p>
      <text:p text:style-name="P10"/>
      <text:p text:style-name="P11">in qualità di Legale Rappresentante di ………………………………………………………………..</text:p>
      <text:p text:style-name="P12"/>
      <text:p text:style-name="P13">soggetto titolare dell’autorizzazione al funzionamento e dell’accreditamento del servizio<text:s/>per la</text:p>
      <text:p text:style-name="P14"/>
      <text:p text:style-name="P15">prima infanzia denominato …………………………………………………………………………..</text:p>
      <text:p text:style-name="P16"/>
      <text:p text:style-name="P17">con sede nel Comune di ………………………………………… presso ……………………………</text:p>
      <text:p text:style-name="P18"/>
      <text:p text:style-name="P19">………………………………………………………………………………………………………...</text:p>
      <text:p text:style-name="P20"/>
      <text:p text:style-name="P21">C.F. ……………………………………. P.Iva ..………………………………………</text:p>
      <text:p text:style-name="P22"/>
      <text:p text:style-name="P23">con riferimento all’Avviso pubblico per<text:s/>il sostegno della frequenza dei servizi educativi per la prima infanzia per l’anno educativo 2024/2025 – Misura NIDI GRATIS, emanato dalla Regione Toscana</text:p>
      <text:p text:style-name="P24"/>
      <text:p text:style-name="P25">SI IMPEGNA:</text:p>
      <text:p text:style-name="P26"/>
      <text:p text:style-name="P27">• ad emettere per l’anno educativo 2024/2025 i giustificativi di spesa (fatture o <text:s/>altro documento contabile/fiscale dal valore probatorio equipollente) intestati ai genitori/tutori beneficiari della Misura Nidi Gratis per un importo al lordo del bonus INPS e degli sconti derivanti dall’accesso ai benefici del contributi regionali (e non al netto degli sconti) e contenenti il codice fiscale del minore per il quale è stata presentata domanda;</text:p>
      <text:p text:style-name="P28"><text:span text:style-name="T29">•<text:s/></text:span><text:span text:style-name="T30">a<text:s/></text:span><text:span text:style-name="T31">riscuotere per conto dei genitori/tutori beneficiari della Misura Nidi Gratis, per l’anno educativo 2024/2025, le rette dovute al netto degli scont</text:span><text:span text:style-name="T32">i regionali attribuiti nel decreto dirigenziale di individuazione dei destinatari degli stessi;</text:span></text:p>
      <text:p text:style-name="P33"><text:span text:style-name="T34">• in ragione dell’autorizzazione alla riscossione degli sconti stabiliti nel decreto dirigenziale di individuazione dei destinatari degli stessi, ad inviare al</text:span><text:span text:style-name="T35">l’amministrazione comunale interessata una richiesta di erogazione del contributo per conto degli assegnatari, con il modello di cui all'allegato E all’avviso regionale;</text:span></text:p>
      <text:p text:style-name="P36"><text:span text:style-name="T37">• a rispettare tutte le disposizioni previste dall’avviso regionale, di cui dichiara<text:s/></text:span><text:span text:style-name="T38">di essere a conoscenza;</text:span></text:p>
      <text:p text:style-name="P39"><text:span text:style-name="T40">• a comunicare tempestivamente all’Amministrazione comunale i casi di mancato pagamento con le modalità indicate all’art. 2 dell’avviso;</text:span></text:p>
      <text:p text:style-name="P41">• a garantire la piena collaborazione alle amministrazioni comunali nell’esercizio dei compiti<text:s/>di verifica e controllo esercitati dalle stesse prima, durante e dopo l’anno educativo 2024/2025.</text:p>
      <text:p text:style-name="P42"/>
      <text:p text:style-name="P43"/>
      <text:p text:style-name="P44">In fede<text:tab/><text:tab/><text:tab/><text:tab/><text:tab/><text:tab/><text:tab/><text:tab/><text:tab/><text:tab/>Data</text:p>
      <text:p text:style-name="P45"/>
      <text:p text:style-name="P46">…………………………………<text:s/><text:tab/><text:tab/><text:tab/><text:tab/><text:tab/><text:tab/>…………………………..</text:p>
      <text:p text:style-name="P47"/>
      <text:p text:style-name="P48"><text:span text:style-name="T49">Si allega copia del documento di identità del sottoscrittore e la documentazione prevista dall’avvi</text:span><text:span text:style-name="T50">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ppi</meta:initial-creator>
    <dc:creator>Zappi</dc:creator>
    <meta:creation-date>2023-02-16T10:36:00Z</meta:creation-date>
    <dc:date>2024-03-22T09:06:00Z</dc:date>
    <meta:template xlink:href="Normal.dotm" xlink:type="simple"/>
    <meta:editing-cycles>1</meta:editing-cycles>
    <meta:editing-duration>PT5400S</meta:editing-duration>
    <meta:document-statistic meta:page-count="1" meta:paragraph-count="4" meta:word-count="365" meta:character-count="2446" meta:row-count="17" meta:non-whitespace-character-count="2085"/>
  </office:meta>
</office:document-meta>
</file>